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10" style:parent-style-name="Default" style:family="paragraph">
      <style:text-properties fo:font-weight="bold" style:font-weight-asian="bold"/>
    </style:style>
    <style:style style:name="P11" style:parent-style-name="Default" style:family="paragraph">
      <style:text-properties fo:font-weight="bold" style:font-weight-asian="bold"/>
    </style:style>
    <style:style style:name="P12" style:parent-style-name="Default" style:family="paragraph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Default" style:family="paragraph">
      <style:text-properties fo:font-weight="bold" style:font-weight-asian="bold"/>
    </style:style>
    <style:style style:name="P15" style:parent-style-name="Default" style:family="paragraph">
      <style:text-properties fo:font-weight="bold" style:font-weight-asian="bold"/>
    </style:style>
    <style:style style:name="P16" style:parent-style-name="Default" style:family="paragraph">
      <style:text-properties fo:font-weight="bold" style:font-weight-asian="bold"/>
    </style:style>
    <style:style style:name="P17" style:parent-style-name="Default" style:family="paragraph">
      <style:text-properties fo:font-weight="bold" style:font-weight-asian="bold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Párrafodelista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2.8902in"/>
    </style:style>
    <style:style style:name="TableColumn22" style:family="table-column">
      <style:table-column-properties style:column-width="5.3861in"/>
    </style:style>
    <style:style style:name="TableColumn23" style:family="table-column">
      <style:table-column-properties style:column-width="1.4652in"/>
    </style:style>
    <style:style style:name="Table20" style:family="table">
      <style:table-properties style:width="9.7416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34" style:parent-style-name="Párrafodelista" style:family="paragraph">
      <style:paragraph-properties fo:margin-bottom="0in" fo:margin-left="0in">
        <style:tab-stops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Párrafodelista" style:family="paragraph">
      <style:paragraph-properties fo:margin-bottom="0in" fo:margin-left="0in">
        <style:tab-stops/>
      </style:paragraph-properties>
    </style:style>
    <style:style style:name="T39" style:parent-style-name="Hipervíncul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Párrafodelista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Párrafodelista" style:family="paragraph">
      <style:paragraph-properties fo:margin-bottom="0in" fo:margin-left="0in">
        <style:tab-stops/>
      </style:paragraph-properties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Párrafodelista" style:family="paragraph">
      <style:paragraph-properties fo:margin-bottom="0in" fo:margin-left="0in">
        <style:tab-stops/>
      </style:paragraph-properties>
    </style:style>
    <style:style style:name="P44" style:parent-style-name="Párrafodelista" style:family="paragraph">
      <style:paragraph-properties fo:margin-bottom="0in" fo:margin-left="0in">
        <style:tab-stops/>
      </style:paragraph-properties>
    </style:style>
    <style:style style:name="P45" style:parent-style-name="Párrafodelista" style:family="paragraph">
      <style:paragraph-properties fo:margin-bottom="0in" fo:margin-left="0in">
        <style:tab-stops/>
      </style:paragraph-properties>
    </style:style>
    <style:style style:name="P46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52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53" style:parent-style-name="Párrafodelista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54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Párrafodelista" style:family="paragraph">
      <style:paragraph-properties fo:margin-bottom="0in" fo:margin-left="0in">
        <style:tab-stops/>
      </style:paragraph-properties>
    </style:style>
    <style:style style:name="T58" style:parent-style-name="Hipervíncul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Párrafodelista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s" fo:country="MX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text-position="sub 64.2%" fo:font-size="14pt" style:font-size-asian="14pt" style:font-size-complex="14pt" fo:language="es" fo:country="MX"/>
    </style:style>
    <style:style style:name="P63" style:parent-style-name="Sinespaciado" style:family="paragraph">
      <style:paragraph-properties fo:text-align="center"/>
      <style:text-properties style:font-name="Arial" style:font-name-complex="Arial" fo:font-weight="bold" style:font-weight-asian="bold" style:text-position="sub 64.2%" fo:font-size="14pt" style:font-size-asian="14pt" style:font-size-complex="14pt" fo:language="es" fo:country="MX"/>
    </style:style>
    <style:style style:name="P64" style:parent-style-name="Sinespaciado" style:family="paragraph">
      <style:paragraph-properties fo:text-align="center"/>
      <style:text-properties style:font-name="Arial" style:font-name-complex="Arial" fo:font-weight="bold" style:font-weight-asian="bold" style:text-position="sub 64.2%" fo:font-size="14pt" style:font-size-asian="14pt" style:font-size-complex="14pt" fo:language="es" fo:country="MX"/>
    </style:style>
    <style:style style:name="P65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66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><text:span text:style-name="T9">CONSTANCIA DE NOTIFICACIÓN. - Santiago de Cali 02 febrero de 2024</text:span></text:p>
      <text:p text:style-name="P10">ASUNTO: ACCIÓN DE TUTELA</text:p>
      <text:p text:style-name="P11"><text:s/>RADICACIÓN: 76001-22-03-000-2024-00028-00<text:s/></text:p>
      <text:p text:style-name="P12">ACCIONANTE: CLAUDIA LORENA CASTRILLÓN MEJÍA<text:s/></text:p>
      <text:p text:style-name="Default"><text:span text:style-name="T13">ACCIONADO: SUPERINTENDENCIA DE SOCIEDADES REGIONAL CALI</text:span>.</text:p>
      <text:p text:style-name="P14"/>
      <text:p text:style-name="P15">PONENTE: HERNANDO RODRIGUEZ MESA</text:p>
      <text:p text:style-name="P16"/>
      <text:p text:style-name="P17"/>
      <text:p text:style-name="P18">FECHA DE LA PROVIDENCIA AUTO ADMITE <text:s text:c="2"/>TUTELA<text:s/><text:s text:c="2"/>02 febrero de 2024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RTES DEL PROCESO A NOTIFICAR<text:s/>ELECTRÓNICAMENTE</text:p>
          </table:table-cell>
          <table:table-cell table:style-name="TableCell27">
            <text:p text:style-name="P28">CORREO ELECTRÓNICO</text:p>
          </table:table-cell>
          <table:table-cell table:style-name="TableCell29">
            <text:p text:style-name="P30">CONFIRMACIÓN DE RECIBIDO POR EL DESTINATARIO</text:p>
          </table:table-cell>
        </table:table-row>
        <table:table-row table:style-name="TableRow31">
          <table:table-cell table:style-name="TableCell32">
            <text:p text:style-name="P33">SEÑORES<text:s/></text:p>
            <text:p text:style-name="P34"><text:span text:style-name="T35">SUPER SOCIEDADES REGIONAL CALI<text:s/></text:span></text:p>
          </table:table-cell>
          <table:table-cell table:style-name="TableCell36">
            <text:p text:style-name="P37">CORREO:</text:p>
            <text:p text:style-name="P38"><text:a xlink:href="mailto:webmaster@supersociedades.gov.co" office:target-frame-name="_top" xlink:show="replace"><text:span text:style-name="T39">webmaster@supersociedades.gov.co</text:span></text:a></text:p>
            <text:p text:style-name="P40"><text:s/></text:p>
            <text:p text:style-name="P41"><text:a xlink:href="mailto:notificacionesjudiciales@supersociedades.gov.co" office:target-frame-name="_top" xlink:show="replace"><text:span text:style-name="T42">notificacionesjudiciales@supersociedades.gov.co</text:span></text:a>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EÑORA<text:s/></text:p>
            <text:p text:style-name="P52">CLAUDI LORENA CASTRILLON MEJIA<text:s/></text:p>
            <text:p text:style-name="P53">telefónico<text:s/></text:p>
            <text:p text:style-name="P54">3176710711.</text:p>
          </table:table-cell>
          <table:table-cell table:style-name="TableCell55">
            <text:p text:style-name="P56">CORREO:</text:p>
            <text:p text:style-name="P57"><text:a xlink:href="mailto:cl.castrillónmejia@gmail.com" office:target-frame-name="_top" xlink:show="replace"><text:span text:style-name="T58">cl.castrillónmejia@gmail.com</text:span></text:a>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tab/><text:tab/></text:p>
      <text:p text:style-name="P63">ADA BERMUDEZ</text:p>
      <text:p text:style-name="P64">CITADORA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CO"/>
    </style:style>
    <style:style style:name="Textoindependiente" style:display-name="Texto independiente" style:family="paragraph" style:parent-style-name="Normal">
      <style:paragraph-properties style:punctuation-wrap="simple" style:text-autospace="none" fo:text-align="center" fo:margin-bottom="0in"/>
      <style:text-properties style:font-name="Comic Sans MS" style:font-name-asian="Times New Roman" fo:font-size="12pt" style:font-size-asian="12pt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Comic Sans MS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false"/>
    </style:style>
    <style:style style:name="_35i1adkwszq6svdd9o6pla" style:display-name="_35i1adkwszq6svdd9o6pla" style:family="text" style:parent-style-name="Fuentedepárrafopredeter."/>
    <style:style style:name="lklb61dbc-bbgtcqyyr0e" style:display-name="lklb61dbc-bbgtcqyyr0e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CO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fo:language="es" fo:country="CO" style:language-asian="es" style:country-asian="CO" fo:hyphenate="false"/>
    </style:style>
    <style:style style:name="Sinespaciado" style:display-name="Sin espaciado" style:family="paragraph">
      <style:paragraph-properties fo:margin-bottom="0in"/>
      <style:text-properties fo:language="es" fo:country="CO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Textoindependiente" style:family="paragraph">
      <style:paragraph-properties fo:line-height="150%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 fo:language="es" fo:country="CO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 style:language-asian="es" style:country-asian="CO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PÚBLICA DE COLOMBIA</text:span></text:p>
        <text:p text:style-name="P4"><text:span text:style-name="T5"><draw:frame draw:style-name="a0" draw:name="Imagen 1" text:anchor-type="as-char" svg:x="0in" svg:y="0in" svg:width="0.69497in" svg:height="0.77578in" style:rel-width="scale" style:rel-height="scale"><draw:image xlink:href="media/image1.jpeg" xlink:type="simple" xlink:show="embed" xlink:actuate="onLoad"/><svg:title/><svg:desc>ESCUDO</svg:desc></draw:frame></text:span></text:p>
        <text:p text:style-name="P6">TRIBUNAL SUPERIOR DEL DISTRITO JUDICIAL DE CALI</text:p>
        <text:p text:style-name="P7">SECRETARIA SALA CIVIL</text:p>
        <text:p text:style-name="P8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</meta:initial-creator>
    <dc:creator>Jairo Jose Fonseca Plaza</dc:creator>
    <meta:creation-date>2024-02-02T20:58:00Z</meta:creation-date>
    <dc:date>2024-02-02T20:58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00" meta:row-count="6" meta:non-whitespace-character-count="763"/>
  </office:meta>
</office:document-meta>
</file>