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MX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MX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MX"/>
    </style:style>
    <style:style style:name="P12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13" style:parent-style-name="Normal" style:family="paragraph">
      <style:paragraph-properties style:text-autospace="none" style:vertical-align="auto" fo:margin-bottom="0in"/>
      <style:text-properties fo:hyphenate="true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17" style:parent-style-name="Normal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18" style:parent-style-name="Normal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19" style:parent-style-name="Normal" style:family="paragraph">
      <style:paragraph-properties style:text-autospace="none" style:vertical-align="auto" fo:margin-bottom="0in"/>
      <style:text-properties fo:hyphenate="true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Default" style:family="paragraph">
      <style:text-properties fo:font-weight="bold" style:font-weight-asian="bold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Párrafodelista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2.4152in"/>
    </style:style>
    <style:style style:name="TableColumn26" style:family="table-column">
      <style:table-column-properties style:column-width="4.8645in"/>
    </style:style>
    <style:style style:name="TableColumn27" style:family="table-column">
      <style:table-column-properties style:column-width="2.3673in"/>
    </style:style>
    <style:style style:name="Table24" style:family="table">
      <style:table-properties style:width="9.6472in" fo:margin-left="-0.10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es" fo:country="MX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es" fo:country="MX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Párrafodelista" style:family="paragraph">
      <style:paragraph-properties fo:margin-bottom="0in" fo:margin-left="0in">
        <style:tab-stops/>
      </style:paragraph-properties>
    </style:style>
    <style:style style:name="T42" style:parent-style-name="Hipervíncul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Párrafodelista" style:family="paragraph">
      <style:paragraph-properties fo:margin-bottom="0in" fo:margin-left="0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Párrafodelista" style:family="paragraph">
      <style:paragraph-properties fo:margin-bottom="0in" fo:margin-left="0in">
        <style:tab-stops/>
      </style:paragraph-properties>
    </style:style>
    <style:style style:name="P53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" style:parent-style-name="Párrafodelista" style:family="paragraph">
      <style:paragraph-properties fo:margin-bottom="0in" fo:margin-left="0in">
        <style:tab-stops/>
      </style:paragraph-properties>
    </style:style>
    <style:style style:name="P57" style:parent-style-name="Párrafodelista" style:family="paragraph">
      <style:paragraph-properties fo:margin-bottom="0in" fo:margin-left="0in">
        <style:tab-stops/>
      </style:paragraph-properties>
    </style:style>
    <style:style style:name="T58" style:parent-style-name="Hipervíncul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text-position="sub 64.2%" fo:font-size="14pt" style:font-size-asian="14pt" style:font-size-complex="14pt" fo:language="es" fo:country="MX"/>
    </style:style>
    <style:style style:name="P62" style:parent-style-name="Sinespaciado" style:family="paragraph">
      <style:paragraph-properties fo:text-align="center"/>
      <style:text-properties style:font-name="Arial" style:font-name-complex="Arial" fo:font-weight="bold" style:font-weight-asian="bold" style:text-position="sub 64.2%" fo:font-size="14pt" style:font-size-asian="14pt" style:font-size-complex="14pt" fo:language="es" fo:country="MX"/>
    </style:style>
    <style:style style:name="P63" style:parent-style-name="Sinespaciado" style:family="paragraph">
      <style:paragraph-properties fo:text-align="center"/>
      <style:text-properties style:font-name="Arial" style:font-name-complex="Arial" fo:font-weight="bold" style:font-weight-asian="bold" style:text-position="sub 64.2%" fo:font-size="14pt" style:font-size-asian="14pt" style:font-size-complex="14pt" fo:language="es" fo:country="MX"/>
    </style:style>
    <style:style style:name="P64" style:parent-style-name="Sinespaciado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65" style:parent-style-name="Sinespaciado" style:family="paragraph">
      <style:paragraph-properties fo:text-align="center"/>
      <style:text-properties style:font-name="Arial" style:font-name-complex="Arial" fo:font-weight="bold" style:font-weight-asian="bold" fo:color="#FF0000"/>
    </style:style>
  </office:automatic-styles>
  <office:body>
    <office:text text:use-soft-page-breaks="true">
      <text:p text:style-name="P1"><text:span text:style-name="T9">CONSTANCIA DE NOTIFICACIÓN. - Santiago de Cali<text:s/></text:span><text:span text:style-name="T10">17</text:span><text:span text:style-name="T11"><text:s/>enero de 2024</text:span></text:p>
      <text:p text:style-name="P12"/>
      <text:p text:style-name="P13"><text:span text:style-name="T14"><text:s/></text:span><text:span text:style-name="T15">ASUNTO: ACCIÓN DE TUTELA<text:s/></text:span></text:p>
      <text:p text:style-name="P16">RADICACIÓN: 76001-22-03-000-2024-00008-00<text:s/></text:p>
      <text:p text:style-name="P17">ACCIONANTE: COLPENSIONES</text:p>
      <text:p text:style-name="P18"><text:s/>ACCIONADO: SUPERINTENDENCIA DE SOCIEDADES REGIONAL CALI.</text:p>
      <text:p text:style-name="P19"/>
      <text:p text:style-name="Default"><text:s/><text:span text:style-name="T20">MAGISTRADO PONENTE: HERNANDO RODRIGUEZ MESA<text:s/></text:span></text:p>
      <text:p text:style-name="P21"/>
      <text:p text:style-name="P22">FECHA DE LA PROVIDENCIA<text:s/>AUTO ADMITE<text:s/><text:s text:c="4"/>TUTELA <text:s/>17<text:s/>enero de 2024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ARTES DEL PROCESO A NOTIFICAR ELECTRÓNICAMENTE</text:p>
          </table:table-cell>
          <table:table-cell table:style-name="TableCell31">
            <text:p text:style-name="P32">CORREO ELECTRÓNICO</text:p>
          </table:table-cell>
          <table:table-cell table:style-name="TableCell33">
            <text:p text:style-name="P34">CONFIRMACIÓN DE RECIBIDO POR EL DESTINATARIO</text:p>
          </table:table-cell>
        </table:table-row>
        <table:table-row table:style-name="TableRow35">
          <table:table-cell table:style-name="TableCell36">
            <text:p text:style-name="P37">SEÑORES</text:p>
            <text:p text:style-name="P38"><text:s/>SUPERINTENDENCIA DE SOCIEDADES REGIONAL CALI</text:p>
          </table:table-cell>
          <table:table-cell table:style-name="TableCell39">
            <text:p text:style-name="P40">CORREO:<text:s/></text:p>
            <text:p text:style-name="P41"><text:a xlink:href="mailto:webmaster@supersociedades.gov.co" office:target-frame-name="_top" xlink:show="replace"><text:span text:style-name="T42">webmaster@supersociedades.gov.co</text:span></text:a></text:p>
            <text:p text:style-name="P43"/>
            <text:p text:style-name="P44"/>
            <text:p text:style-name="P45"><text:span text:style-name="T46"><text:s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EÑORES</text:p>
            <text:soft-page-break/>
            <text:p text:style-name="P52">JESICA ANDREA BERNAL MARTIN APODERADA DE<text:s/></text:p>
            <text:p text:style-name="P53">LA ADMINISTRADORA COLOMBIANA DE PENSIONES</text:p>
          </table:table-cell>
          <table:table-cell table:style-name="TableCell54">
            <text:p text:style-name="P55">CORREO:</text:p>
            <text:p text:style-name="P56"><text:a xlink:href="mailto:coordinador@capitalawgroup.com.co" office:target-frame-name="_top" xlink:show="replace"><text:span text:style-name="Hipervínculo">coordinador@capitalawgroup.com.co</text:span></text:a></text:p>
            <text:p text:style-name="P57"><text:a xlink:href="mailto:concursales3@capitalawgroup.com.co" office:target-frame-name="_top" xlink:show="replace"><text:span text:style-name="T58">concursales3@capitalawgroup.com.co</text:span></text:a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ADA BERMUDEZ</text:p>
      <text:p text:style-name="P63">CITADORA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CO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CO"/>
    </style:style>
    <style:style style:name="Textoindependiente" style:display-name="Texto independiente" style:family="paragraph" style:parent-style-name="Normal">
      <style:paragraph-properties style:punctuation-wrap="simple" style:text-autospace="none" fo:text-align="center" fo:margin-bottom="0in"/>
      <style:text-properties style:font-name="Comic Sans MS" style:font-name-asian="Times New Roman" fo:font-size="12pt" style:font-size-asian="12pt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Comic Sans MS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s" fo:country="MX" style:language-asian="es" style:country-asian="MX" fo:hyphenate="false"/>
    </style:style>
    <style:style style:name="_35i1adkwszq6svdd9o6pla" style:display-name="_35i1adkwszq6svdd9o6pla" style:family="text" style:parent-style-name="Fuentedepárrafopredeter."/>
    <style:style style:name="lklb61dbc-bbgtcqyyr0e" style:display-name="lklb61dbc-bbgtcqyyr0e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CO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fo:language="es" fo:country="CO" style:language-asian="es" style:country-asian="CO" fo:hyphenate="false"/>
    </style:style>
    <style:style style:name="Sinespaciado" style:display-name="Sin espaciado" style:family="paragraph">
      <style:paragraph-properties fo:margin-bottom="0in"/>
      <style:text-properties fo:language="es" fo:country="CO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Textoindependiente" style:family="paragraph">
      <style:paragraph-properties fo:line-height="150%"/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3pt" style:font-size-asian="13pt" style:font-size-complex="13pt" fo:language="es" fo:country="CO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Fuentedepárrafopredeter." style:family="text">
      <style:text-properties style:font-name="Arial" style:font-name-complex="Arial" fo:font-weight="bold" style:font-weight-asian="bold" fo:font-size="13pt" style:font-size-asian="13pt" style:font-size-complex="13pt" style:language-asian="es" style:country-asian="CO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REPÚBLICA DE COLOMBIA</text:span></text:p>
        <text:p text:style-name="P4"><text:span text:style-name="T5"><draw:frame draw:style-name="a0" draw:name="Imagen 1" text:anchor-type="as-char" svg:x="0in" svg:y="0in" svg:width="0.69497in" svg:height="0.77578in" style:rel-width="scale" style:rel-height="scale"><draw:image xlink:href="media/image1.jpeg" xlink:type="simple" xlink:show="embed" xlink:actuate="onLoad"/><svg:title/><svg:desc>ESCUDO</svg:desc></draw:frame></text:span></text:p>
        <text:p text:style-name="P6">TRIBUNAL SUPERIOR DEL DISTRITO JUDICIAL DE CALI</text:p>
        <text:p text:style-name="P7">SECRETARIA SALA CIVIL</text:p>
        <text:p text:style-name="P8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</meta:initial-creator>
    <dc:creator>Jairo Jose Fonseca Plaza</dc:creator>
    <meta:creation-date>2024-01-17T20:35:00Z</meta:creation-date>
    <dc:date>2024-01-17T20:36:00Z</dc:date>
    <meta:template xlink:href="Normal" xlink:type="simple"/>
    <meta:editing-cycles>3</meta:editing-cycles>
    <meta:editing-duration>PT60S</meta:editing-duration>
    <meta:document-statistic meta:page-count="2" meta:paragraph-count="1" meta:word-count="140" meta:character-count="913" meta:row-count="6" meta:non-whitespace-character-count="774"/>
  </office:meta>
</office:document-meta>
</file>